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BM7 BM7 BM7 BM7</text:p>
      <text:p>I n<text:span text:style-name="Measure_20__23_1">ev</text:span>er really looke<text:span text:style-name="Measure_20__23_2">d b</text:span>efore <text:s text:c="5"/>E <text:s text:c="2"/>E <text:s text:c="2"/>E <text:s text:c="2"/>E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D E AM7 F#m - <text:s/>D E C#m C#m - D E AM7 F#m</text:p>
      <text:p><text:s text:c="11"/>GM7 GM7 GM7 GM7 - GM7 GM7 - E E F# F#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GM7 GM7 GM7 GM7 - D D Em E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GM7 GM7 x2)</text:p>
      <text:p>Re<text:span text:style-name="Measure_20__23_1">flec</text:span>ting how I fee<text:span text:style-name="Measure_20__23_2">l f</text:span>or you <text:s text:c="7"/>E <text:s text:c="2"/>E <text:s text:c="2"/>E <text:s/>E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